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5"/><text:bookmark-start text:name="__RefHeading___ezekiel_65_1"/><text:bookmark-start text:name="ezekiel_65"/>Ezekiel 6:5<text:bookmark-end text:name="__RefHeading___ezekiel_65_1"/><text:bookmark-end text:name="ezekiel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lay the dead bodies of the people of Israel before their idols, and I will scatter your bones around your alt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ay the dead bodies of the Israelites in front of their idols, and I will scatter your bones around your alt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ay your corpses in front of your idols and scatter your bones around your alt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lay the dead carcases of the children of Israel before their idols; and I will scatter your bones round about your alt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4" text:style-name="Internet_20_link" text:visited-style-name="Visited_20_Internet_20_Link">Ezekiel 6:4</text:a> ← Ezekiel 6:5 → <text:a xlink:type="simple" xlink:href="https://groveserver.com/bible/doku.php?id=ezekiel_6:6" text:style-name="Internet_20_link" text:visited-style-name="Visited_20_Internet_20_Link">Ezekiel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05</meta:creation-date>
    <dc:creator>Generated</dc:creator>
    <dc:date>2025-11-03T22::03:05</dc:date>
    <dc:language>en-US</dc:language>
    <meta:editing-cycles>1</meta:editing-cycles>
    <meta:editing-duration>PT0S</meta:editing-duration>
    <dc:title>ezekiel_6:5</dc:title>
  </office:meta>
</office:document-meta>
</file>