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7"/><text:bookmark-start text:name="__RefHeading___ezekiel_67_1"/><text:bookmark-start text:name="ezekiel_67"/>Ezekiel 6:7<text:bookmark-end text:name="__RefHeading___ezekiel_67_1"/><text:bookmark-end text:name="ezekiel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lain shall fall in your midst, and you sha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eople will fall slain among you, and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lace will be littered with corpses, and you will know that I alone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αυματί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lain shall fall in the midst of you,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6" text:style-name="Internet_20_link" text:visited-style-name="Visited_20_Internet_20_Link">Ezekiel 6:6</text:a> ← Ezekiel 6:7 → <text:a xlink:type="simple" xlink:href="https://groveserver.com/bible/doku.php?id=ezekiel_6:8" text:style-name="Internet_20_link" text:visited-style-name="Visited_20_Internet_20_Link">Ezekiel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9:24</meta:creation-date>
    <dc:creator>Generated</dc:creator>
    <dc:date>2025-11-09T15::49:24</dc:date>
    <dc:language>en-US</dc:language>
    <meta:editing-cycles>1</meta:editing-cycles>
    <meta:editing-duration>PT0S</meta:editing-duration>
    <dc:title>ezekiel_6:7</dc:title>
  </office:meta>
</office:document-meta>
</file>