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6:8"/><text:bookmark-start text:name="__RefHeading___ezekiel_68_1"/><text:bookmark-start text:name="ezekiel_68"/>Ezekiel 6:8<text:bookmark-end text:name="__RefHeading___ezekiel_68_1"/><text:bookmark-end text:name="ezekiel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כֶ֛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et I will leave some of you alive. When you have among the nations some who escape the sword, and when you are scattered through the countri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But I will spare some, for some of you will escape the sword when you are scattered among the lands and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I will let a few of my people escape destruction, and they will be scattered among the nations of the wor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ενέσθαι   ἀνασῳζομένους         διασκορπισμ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will I leave a remnant, that ye may have some that shall escape the sword among the nations, when ye shall be scattered through the countr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6:7" text:style-name="Internet_20_link" text:visited-style-name="Visited_20_Internet_20_Link">Ezekiel 6:7</text:a> ← Ezekiel 6:8 → <text:a xlink:type="simple" xlink:href="https://groveserver.com/bible/doku.php?id=ezekiel_6:9" text:style-name="Internet_20_link" text:visited-style-name="Visited_20_Internet_20_Link">Ezekiel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6" text:style-name="Internet_20_link" text:visited-style-name="Visited_20_Internet_20_Link">Ezek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44</meta:creation-date>
    <dc:creator>Generated</dc:creator>
    <dc:date>2025-10-30T13::38:44</dc:date>
    <dc:language>en-US</dc:language>
    <meta:editing-cycles>1</meta:editing-cycles>
    <meta:editing-duration>PT0S</meta:editing-duration>
    <dc:title>ezekiel_6:8</dc:title>
  </office:meta>
</office:document-meta>
</file>