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7:10"/><text:bookmark-start text:name="__RefHeading___ezekiel_710_1"/><text:bookmark-start text:name="ezekiel_710"/>Ezekiel 7:10<text:bookmark-end text:name="__RefHeading___ezekiel_710_1"/><text:bookmark-end text:name="ezekiel_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ehold, the day! Behold, it comes! Your doom has come; the rod has blossomed; pride has budd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 day is here! It has come! Doom has burst forth, the rod has budded, arrogance has blossomed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day of judgment is here; your destruction awaits! The people's wickedness and pride have blossomed to full flow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ἤνθηκε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 the day, behold, it is come: the morning is gone forth; the rod hath blossomed, pride hath budd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7:9" text:style-name="Internet_20_link" text:visited-style-name="Visited_20_Internet_20_Link">Ezekiel 7:9</text:a> ← Ezekiel 7:10 → <text:a xlink:type="simple" xlink:href="https://groveserver.com/bible/doku.php?id=ezekiel_7:11" text:style-name="Internet_20_link" text:visited-style-name="Visited_20_Internet_20_Link">Ezekiel 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7" text:style-name="Internet_20_link" text:visited-style-name="Visited_20_Internet_20_Link">Ezeki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6:54</meta:creation-date>
    <dc:creator>Generated</dc:creator>
    <dc:date>2025-11-09T21::46:54</dc:date>
    <dc:language>en-US</dc:language>
    <meta:editing-cycles>1</meta:editing-cycles>
    <meta:editing-duration>PT0S</meta:editing-duration>
    <dc:title>ezekiel_7:10</dc:title>
  </office:meta>
</office:document-meta>
</file>