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7:16"/><text:bookmark-start text:name="__RefHeading___ezekiel_716_1"/><text:bookmark-start text:name="ezekiel_716"/>Ezekiel 7:16<text:bookmark-end text:name="__RefHeading___ezekiel_716_1"/><text:bookmark-end text:name="ezekiel_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any survivors escape, they will be on the mountains, like doves of the valleys, all of them moaning, each one over his iniqu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who survive and escape will be in the mountains, moaning like doves of the valleys, each because of his si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urvivors who escape to the mountains will moan like doves, weeping for their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ασωθήσονται  ἀνασῳζόμενοι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y that escape of them shall escape, and shall be on the mountains like doves of the valleys, all of them mourning, every one for his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7:15" text:style-name="Internet_20_link" text:visited-style-name="Visited_20_Internet_20_Link">Ezekiel 7:15</text:a> ← Ezekiel 7:16 → <text:a xlink:type="simple" xlink:href="https://groveserver.com/bible/doku.php?id=ezekiel_7:17" text:style-name="Internet_20_link" text:visited-style-name="Visited_20_Internet_20_Link">Ezekiel 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7" text:style-name="Internet_20_link" text:visited-style-name="Visited_20_Internet_20_Link">Ezeki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53</meta:creation-date>
    <dc:creator>Generated</dc:creator>
    <dc:date>2025-11-11T06::20:53</dc:date>
    <dc:language>en-US</dc:language>
    <meta:editing-cycles>1</meta:editing-cycles>
    <meta:editing-duration>PT0S</meta:editing-duration>
    <dc:title>ezekiel_7:16</dc:title>
  </office:meta>
</office:document-meta>
</file>