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7:17"/><text:bookmark-start text:name="__RefHeading___ezekiel_717_1"/><text:bookmark-start text:name="ezekiel_717"/>Ezekiel 7:17<text:bookmark-end text:name="__RefHeading___ezekiel_717_1"/><text:bookmark-end text:name="ezekiel_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hands are feeble, and all knees turn to wa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ry hand will go limp, and every knee will become as weak as wa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hands will hang limp, their knees will be weak as wa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ὑγρασί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hands shall be feeble, and all knees shall be weak as wa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7:16" text:style-name="Internet_20_link" text:visited-style-name="Visited_20_Internet_20_Link">Ezekiel 7:16</text:a> ← Ezekiel 7:17 → <text:a xlink:type="simple" xlink:href="https://groveserver.com/bible/doku.php?id=ezekiel_7:18" text:style-name="Internet_20_link" text:visited-style-name="Visited_20_Internet_20_Link">Ezekiel 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7" text:style-name="Internet_20_link" text:visited-style-name="Visited_20_Internet_20_Link">Ezeki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06:10</meta:creation-date>
    <dc:creator>Generated</dc:creator>
    <dc:date>2025-11-10T13::06:10</dc:date>
    <dc:language>en-US</dc:language>
    <meta:editing-cycles>1</meta:editing-cycles>
    <meta:editing-duration>PT0S</meta:editing-duration>
    <dc:title>ezekiel_7:17</dc:title>
  </office:meta>
</office:document-meta>
</file>