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18"/><text:bookmark-start text:name="__RefHeading___ezekiel_718_1"/><text:bookmark-start text:name="ezekiel_718"/>Ezekiel 7:18<text:bookmark-end text:name="__RefHeading___ezekiel_718_1"/><text:bookmark-end text:name="ezekiel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put on sackcloth, and horror covers them. Shame is on all faces, and baldness on all their hea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put on sackcloth and be clothed with terror. Their faces will be covered with shame and their heads will be sha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dress themselves in burlap; horror and shame will cover them. They will shave their heads in sorrow and remor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εριζώσονται                 φαλάκρω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also gird themselves with sackcloth, and horror shall cover them; and shame shall be upon all faces, and baldness upon all their hea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17" text:style-name="Internet_20_link" text:visited-style-name="Visited_20_Internet_20_Link">Ezekiel 7:17</text:a> ← Ezekiel 7:18 → <text:a xlink:type="simple" xlink:href="https://groveserver.com/bible/doku.php?id=ezekiel_7:19" text:style-name="Internet_20_link" text:visited-style-name="Visited_20_Internet_20_Link">Ezekiel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9:37</meta:creation-date>
    <dc:creator>Generated</dc:creator>
    <dc:date>2025-11-10T02::39:37</dc:date>
    <dc:language>en-US</dc:language>
    <meta:editing-cycles>1</meta:editing-cycles>
    <meta:editing-duration>PT0S</meta:editing-duration>
    <dc:title>ezekiel_7:18</dc:title>
  </office:meta>
</office:document-meta>
</file>