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2"/><text:bookmark-start text:name="__RefHeading___ezekiel_72_1"/><text:bookmark-start text:name="ezekiel_72"/>Ezekiel 7:2<text:bookmark-end text:name="__RefHeading___ezekiel_72_1"/><text:bookmark-end text:name="ezekiel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you, O son of man, thus says the Lord GOD to the land of Israel: An end! The end has come upon the four corners of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this is what the Sovereign LORD says to the land of Israel: The end! The end has come upon the four corners of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this is what the Sovereign LORD says to Israel: “The end is here! Wherever you look– east, west, north, or south– your land is fin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πό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so, thou son of man, thus saith the Lord GOD unto the land of Israel; An end, the end is come upon the four corners of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1" text:style-name="Internet_20_link" text:visited-style-name="Visited_20_Internet_20_Link">Ezekiel 7:1</text:a> ← Ezekiel 7:2 → <text:a xlink:type="simple" xlink:href="https://groveserver.com/bible/doku.php?id=ezekiel_7:3" text:style-name="Internet_20_link" text:visited-style-name="Visited_20_Internet_20_Link">Ezekiel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56</meta:creation-date>
    <dc:creator>Generated</dc:creator>
    <dc:date>2025-11-11T08::22:56</dc:date>
    <dc:language>en-US</dc:language>
    <meta:editing-cycles>1</meta:editing-cycles>
    <meta:editing-duration>PT0S</meta:editing-duration>
    <dc:title>ezekiel_7:2</dc:title>
  </office:meta>
</office:document-meta>
</file>