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20"/><text:bookmark-start text:name="__RefHeading___ezekiel_720_1"/><text:bookmark-start text:name="ezekiel_720"/>Ezekiel 7:20<text:bookmark-end text:name="__RefHeading___ezekiel_720_1"/><text:bookmark-end text:name="ezekiel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֑וֹ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beautiful ornament they used for pride, and they made their abominable images and their detestable things of it. Therefore I make it an unclean thing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proud of their beautiful jewelry and used it to make their detestable idols and vile images. Therefore I will turn these into an unclean thing fo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proud of their beautiful jewelry and used it to make detestable idols and vile images. Therefore, I will make all their wealth disgusting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ἕνεκ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the beauty of his ornament, he set it in majesty: but they made the images of their abominations and of their detestable things therein: therefore have I set it far from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19" text:style-name="Internet_20_link" text:visited-style-name="Visited_20_Internet_20_Link">Ezekiel 7:19</text:a> ← Ezekiel 7:20 → <text:a xlink:type="simple" xlink:href="https://groveserver.com/bible/doku.php?id=ezekiel_7:21" text:style-name="Internet_20_link" text:visited-style-name="Visited_20_Internet_20_Link">Ezekiel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0:12</meta:creation-date>
    <dc:creator>Generated</dc:creator>
    <dc:date>2025-11-11T01::40:12</dc:date>
    <dc:language>en-US</dc:language>
    <meta:editing-cycles>1</meta:editing-cycles>
    <meta:editing-duration>PT0S</meta:editing-duration>
    <dc:title>ezekiel_7:20</dc:title>
  </office:meta>
</office:document-meta>
</file>