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7:21"/><text:bookmark-start text:name="__RefHeading___ezekiel_721_1"/><text:bookmark-start text:name="ezekiel_721"/>Ezekiel 7:21<text:bookmark-end text:name="__RefHeading___ezekiel_721_1"/><text:bookmark-end text:name="ezekiel_7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 will give it into the hands of foreigners for prey, and to the wicked of the earth for spoil, and they shall profane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hand it all over as plunder to foreigners and as loot to the wicked of the earth, and they will defile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give it as plunder to foreigners, to the most wicked of nations, and they will defile i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διαρπάσαι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ill give it into the hands of the strangers for a prey, and to the wicked of the earth for a spoil; and they shall pollute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7:20" text:style-name="Internet_20_link" text:visited-style-name="Visited_20_Internet_20_Link">Ezekiel 7:20</text:a> ← Ezekiel 7:21 → <text:a xlink:type="simple" xlink:href="https://groveserver.com/bible/doku.php?id=ezekiel_7:22" text:style-name="Internet_20_link" text:visited-style-name="Visited_20_Internet_20_Link">Ezekiel 7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7" text:style-name="Internet_20_link" text:visited-style-name="Visited_20_Internet_20_Link">Ezekiel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3::24:08</meta:creation-date>
    <dc:creator>Generated</dc:creator>
    <dc:date>2025-11-11T23::24:08</dc:date>
    <dc:language>en-US</dc:language>
    <meta:editing-cycles>1</meta:editing-cycles>
    <meta:editing-duration>PT0S</meta:editing-duration>
    <dc:title>ezekiel_7:21</dc:title>
  </office:meta>
</office:document-meta>
</file>