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2"/><text:bookmark-start text:name="__RefHeading___ezekiel_722_1"/><text:bookmark-start text:name="ezekiel_722"/>Ezekiel 7:22<text:bookmark-end text:name="__RefHeading___ezekiel_722_1"/><text:bookmark-end text:name="ezekiel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מֵהֶ֔ם     בָ֥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urn my face from them, and they shall profane my treasured place. Robbers shall enter and profan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my face away from them, and they will desecrate my treasured place; robbers will enter it and desecrat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urn my eyes from them as these robbers invade and defile my treasured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φυλάκ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ace will I turn also from them, and they shall pollute my secret place: for the robbers shall enter into it, and defil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1" text:style-name="Internet_20_link" text:visited-style-name="Visited_20_Internet_20_Link">Ezekiel 7:21</text:a> ← Ezekiel 7:22 → <text:a xlink:type="simple" xlink:href="https://groveserver.com/bible/doku.php?id=ezekiel_7:23" text:style-name="Internet_20_link" text:visited-style-name="Visited_20_Internet_20_Link">Ezekiel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0</meta:creation-date>
    <dc:creator>Generated</dc:creator>
    <dc:date>2025-11-10T19::53:40</dc:date>
    <dc:language>en-US</dc:language>
    <meta:editing-cycles>1</meta:editing-cycles>
    <meta:editing-duration>PT0S</meta:editing-duration>
    <dc:title>ezekiel_7:22</dc:title>
  </office:meta>
</office:document-meta>
</file>