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23"/><text:bookmark-start text:name="__RefHeading___ezekiel_723_1"/><text:bookmark-start text:name="ezekiel_723"/>Ezekiel 7:23<text:bookmark-end text:name="__RefHeading___ezekiel_723_1"/><text:bookmark-end text:name="ezekiel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ge a chain! For the land is full of bloody crimes and the city is full of vio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repare chains, because the land is full of bloodshed and the city is full of viol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epare chains for my people, for the land is bloodied by terrible crimes. Jerusalem is filled with viol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υρμό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a chain: for the land is full of bloody crimes, and the city is full of vio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22" text:style-name="Internet_20_link" text:visited-style-name="Visited_20_Internet_20_Link">Ezekiel 7:22</text:a> ← Ezekiel 7:23 → <text:a xlink:type="simple" xlink:href="https://groveserver.com/bible/doku.php?id=ezekiel_7:24" text:style-name="Internet_20_link" text:visited-style-name="Visited_20_Internet_20_Link">Ezekiel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2:57</meta:creation-date>
    <dc:creator>Generated</dc:creator>
    <dc:date>2025-11-11T03::52:57</dc:date>
    <dc:language>en-US</dc:language>
    <meta:editing-cycles>1</meta:editing-cycles>
    <meta:editing-duration>PT0S</meta:editing-duration>
    <dc:title>ezekiel_7:23</dc:title>
  </office:meta>
</office:document-meta>
</file>