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zekiel_7:24"/><text:bookmark-start text:name="__RefHeading___ezekiel_724_1"/><text:bookmark-start text:name="ezekiel_724"/>Ezekiel 7:24<text:bookmark-end text:name="__RefHeading___ezekiel_724_1"/><text:bookmark-end text:name="ezekiel_72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I will bring the worst of the nations to take possession of their houses. I will put an end to the pride of the strong, and their holy places shall be profane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I will bring the most wicked of the nations to take possession of their houses; I will put an end to the pride of the mighty, and their sanctuaries will be desecrate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I will bring the most ruthless of nations to occupy their homes. I will break down their proud fortresses and defile their sanctuarie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φρύαγμα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Wherefore I will bring the worst of the heathen, and they shall possess their houses: I will also make the pomp of the strong to cease; and their holy places shall be defile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zekiel_7:23" text:style-name="Internet_20_link" text:visited-style-name="Visited_20_Internet_20_Link">Ezekiel 7:23</text:a> ← Ezekiel 7:24 → <text:a xlink:type="simple" xlink:href="https://groveserver.com/bible/doku.php?id=ezekiel_7:25" text:style-name="Internet_20_link" text:visited-style-name="Visited_20_Internet_20_Link">Ezekiel 7:2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zekiel" text:style-name="Internet_20_link" text:visited-style-name="Visited_20_Internet_20_Link">Ezekiel</text:a> → <text:a xlink:type="simple" xlink:href="https://groveserver.com/bible/doku.php?id=ezekiel_7" text:style-name="Internet_20_link" text:visited-style-name="Visited_20_Internet_20_Link">Ezekiel 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3::06:12</meta:creation-date>
    <dc:creator>Generated</dc:creator>
    <dc:date>2025-11-10T13::06:12</dc:date>
    <dc:language>en-US</dc:language>
    <meta:editing-cycles>1</meta:editing-cycles>
    <meta:editing-duration>PT0S</meta:editing-duration>
    <dc:title>ezekiel_7:24</dc:title>
  </office:meta>
</office:document-meta>
</file>