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5"/><text:bookmark-start text:name="__RefHeading___ezekiel_725_1"/><text:bookmark-start text:name="ezekiel_725"/>Ezekiel 7:25<text:bookmark-end text:name="__RefHeading___ezekiel_725_1"/><text:bookmark-end text:name="ezekiel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nguish comes, they will seek peace, but there shall be n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error comes, they will seek peace, but there will be n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rror and trembling will overcome my people. They will look for peace but not fin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ιλασμὸ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struction cometh; and they shall seek peace, and there shall be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4" text:style-name="Internet_20_link" text:visited-style-name="Visited_20_Internet_20_Link">Ezekiel 7:24</text:a> ← Ezekiel 7:25 → <text:a xlink:type="simple" xlink:href="https://groveserver.com/bible/doku.php?id=ezekiel_7:26" text:style-name="Internet_20_link" text:visited-style-name="Visited_20_Internet_20_Link">Ezekiel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12</meta:creation-date>
    <dc:creator>Generated</dc:creator>
    <dc:date>2025-11-11T03::53:12</dc:date>
    <dc:language>en-US</dc:language>
    <meta:editing-cycles>1</meta:editing-cycles>
    <meta:editing-duration>PT0S</meta:editing-duration>
    <dc:title>ezekiel_7:25</dc:title>
  </office:meta>
</office:document-meta>
</file>