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7:26"/><text:bookmark-start text:name="__RefHeading___ezekiel_726_1"/><text:bookmark-start text:name="ezekiel_726"/>Ezekiel 7:26<text:bookmark-end text:name="__RefHeading___ezekiel_726_1"/><text:bookmark-end text:name="ezekiel_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isaster comes upon disaster; rumor follows rumor. They seek a vision from the prophet, while the law perishes from the priest and counsel from the eld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lamity upon calamity will come, and rumor upon rumor. They will try to get a vision from the prophet; the teaching of the law by the priest will be lost, as will the counsel of the eld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lamity will follow calamity; rumor will follow rumor. They will look in vain for a vision from the prophets. They will receive no teaching from the priests and no counsel from the lead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ἀπολεῖτ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ischief shall come upon mischief, and rumour shall be upon rumour; then shall they seek a vision of the prophet; but the law shall perish from the priest, and counsel from the anci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7:25" text:style-name="Internet_20_link" text:visited-style-name="Visited_20_Internet_20_Link">Ezekiel 7:25</text:a> ← Ezekiel 7:26 → <text:a xlink:type="simple" xlink:href="https://groveserver.com/bible/doku.php?id=ezekiel_7:27" text:style-name="Internet_20_link" text:visited-style-name="Visited_20_Internet_20_Link">Ezekiel 7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7" text:style-name="Internet_20_link" text:visited-style-name="Visited_20_Internet_20_Link">Ezek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22</meta:creation-date>
    <dc:creator>Generated</dc:creator>
    <dc:date>2025-11-11T08::52:22</dc:date>
    <dc:language>en-US</dc:language>
    <meta:editing-cycles>1</meta:editing-cycles>
    <meta:editing-duration>PT0S</meta:editing-duration>
    <dc:title>ezekiel_7:26</dc:title>
  </office:meta>
</office:document-meta>
</file>