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7"/><text:bookmark-start text:name="__RefHeading___ezekiel_727_1"/><text:bookmark-start text:name="ezekiel_727"/>Ezekiel 7:27<text:bookmark-end text:name="__RefHeading___ezekiel_727_1"/><text:bookmark-end text:name="ezekiel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mourns, the prince is wrapped in despair, and the hands of the people of the land are paralyzed by terror. According to their way I will do to them, and according to their judgments I will judge them, and they sha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will mourn, the prince will be clothed with despair, and the hands of the people of the land will tremble. I will deal with them according to their conduct, and by their own standards I will judge them. Then they will know that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nd the prince will stand helpless, weeping in despair, and the people's hands will tremble with fear. I will bring on them the evil they have done to others, and they will receive the punishment they so richly deserve. Then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γνώσο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shall mourn, and the prince shall be clothed with desolation, and the hands of the people of the land shall be troubled: I will do unto them after their way, and according to their deserts will I judge them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6" text:style-name="Internet_20_link" text:visited-style-name="Visited_20_Internet_20_Link">Ezekiel 7:26</text:a> ← Ezekiel 7:27 → <text:a xlink:type="simple" xlink:href="https://groveserver.com/bible/doku.php?id=ezekiel_8:1" text:style-name="Internet_20_link" text:visited-style-name="Visited_20_Internet_20_Link">Ezekiel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5:55</meta:creation-date>
    <dc:creator>Generated</dc:creator>
    <dc:date>2025-11-09T21::45:55</dc:date>
    <dc:language>en-US</dc:language>
    <meta:editing-cycles>1</meta:editing-cycles>
    <meta:editing-duration>PT0S</meta:editing-duration>
    <dc:title>ezekiel_7:27</dc:title>
  </office:meta>
</office:document-meta>
</file>