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3"/><text:bookmark-start text:name="__RefHeading___ezekiel_73_1"/><text:bookmark-start text:name="ezekiel_73"/>Ezekiel 7:3<text:bookmark-end text:name="__RefHeading___ezekiel_73_1"/><text:bookmark-end text:name="ezekiel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֔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end is upon you, and I will send my anger upon you; I will judge you according to your ways, and I will punish you for all your abomi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nd is now upon you and I will unleash my anger against you. I will judge you according to your conduct and repay you for all your detestable pract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hope remains, for I will unleash my anger against you. I will call you to account for all your detestable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s the end come upon thee, and I will send mine anger upon thee, and will judge thee according to thy ways, and will recompense upon thee all thine abomi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2" text:style-name="Internet_20_link" text:visited-style-name="Visited_20_Internet_20_Link">Ezekiel 7:2</text:a> ← Ezekiel 7:3 → <text:a xlink:type="simple" xlink:href="https://groveserver.com/bible/doku.php?id=ezekiel_7:4" text:style-name="Internet_20_link" text:visited-style-name="Visited_20_Internet_20_Link">Ezekiel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4</meta:creation-date>
    <dc:creator>Generated</dc:creator>
    <dc:date>2025-11-11T08::55:04</dc:date>
    <dc:language>en-US</dc:language>
    <meta:editing-cycles>1</meta:editing-cycles>
    <meta:editing-duration>PT0S</meta:editing-duration>
    <dc:title>ezekiel_7:3</dc:title>
  </office:meta>
</office:document-meta>
</file>