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4"/><text:bookmark-start text:name="__RefHeading___ezekiel_74_1"/><text:bookmark-start text:name="ezekiel_74"/>Ezekiel 7:4<text:bookmark-end text:name="__RefHeading___ezekiel_74_1"/><text:bookmark-end text:name="ezekiel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y eye will not spare you, nor will I have pity, but I will punish you for your ways, while your abominations are in your midst. Then you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look on you with pity or spare you; I will surely repay you for your conduct and the detestable practices among you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urn my eyes away and show no pity. I will repay you for all your detestable sins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θορύβ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ne eye shall not spare thee, neither will I have pity: but I will recompense thy ways upon thee, and thine abominations shall be in the midst of thee: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3" text:style-name="Internet_20_link" text:visited-style-name="Visited_20_Internet_20_Link">Ezekiel 7:3</text:a> ← Ezekiel 7:4 → <text:a xlink:type="simple" xlink:href="https://groveserver.com/bible/doku.php?id=ezekiel_7:5" text:style-name="Internet_20_link" text:visited-style-name="Visited_20_Internet_20_Link">Ezekiel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6:48</meta:creation-date>
    <dc:creator>Generated</dc:creator>
    <dc:date>2025-11-10T03::46:48</dc:date>
    <dc:language>en-US</dc:language>
    <meta:editing-cycles>1</meta:editing-cycles>
    <meta:editing-duration>PT0S</meta:editing-duration>
    <dc:title>ezekiel_7:4</dc:title>
  </office:meta>
</office:document-meta>
</file>