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5"/><text:bookmark-start text:name="__RefHeading___ezekiel_75_1"/><text:bookmark-start text:name="ezekiel_75"/>Ezekiel 7:5<text:bookmark-end text:name="__RefHeading___ezekiel_75_1"/><text:bookmark-end text:name="ezekiel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Disaster after disaster! Behold, it co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Disaster! An unheard-of disaster is com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Disaster after disaster is coming your w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γύθε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An evil, an only evil, behold, i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4" text:style-name="Internet_20_link" text:visited-style-name="Visited_20_Internet_20_Link">Ezekiel 7:4</text:a> ← Ezekiel 7:5 → <text:a xlink:type="simple" xlink:href="https://groveserver.com/bible/doku.php?id=ezekiel_7:6" text:style-name="Internet_20_link" text:visited-style-name="Visited_20_Internet_20_Link">Ezekiel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4:04</meta:creation-date>
    <dc:creator>Generated</dc:creator>
    <dc:date>2025-11-10T17::04:04</dc:date>
    <dc:language>en-US</dc:language>
    <meta:editing-cycles>1</meta:editing-cycles>
    <meta:editing-duration>PT0S</meta:editing-duration>
    <dc:title>ezekiel_7:5</dc:title>
  </office:meta>
</office:document-meta>
</file>