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6"/><text:bookmark-start text:name="__RefHeading___ezekiel_76_1"/><text:bookmark-start text:name="ezekiel_76"/>Ezekiel 7:6<text:bookmark-end text:name="__RefHeading___ezekiel_76_1"/><text:bookmark-end text:name="ezekiel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 end has come; the end has come; it has awakened against you. Behold, it com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nd has come! The end has come! It has roused itself against you. It has com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nd has come. It has finally arrived. Your final doom is waiting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 end is come, the end is come: it watcheth for thee; behold, it is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5" text:style-name="Internet_20_link" text:visited-style-name="Visited_20_Internet_20_Link">Ezekiel 7:5</text:a> ← Ezekiel 7:6 → <text:a xlink:type="simple" xlink:href="https://groveserver.com/bible/doku.php?id=ezekiel_7:7" text:style-name="Internet_20_link" text:visited-style-name="Visited_20_Internet_20_Link">Ezekiel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5:37</meta:creation-date>
    <dc:creator>Generated</dc:creator>
    <dc:date>2025-11-10T23::15:37</dc:date>
    <dc:language>en-US</dc:language>
    <meta:editing-cycles>1</meta:editing-cycles>
    <meta:editing-duration>PT0S</meta:editing-duration>
    <dc:title>ezekiel_7:6</dc:title>
  </office:meta>
</office:document-meta>
</file>