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7"/><text:bookmark-start text:name="__RefHeading___ezekiel_77_1"/><text:bookmark-start text:name="ezekiel_77"/>Ezekiel 7:7<text:bookmark-end text:name="__RefHeading___ezekiel_77_1"/><text:bookmark-end text:name="ezekiel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doom has come to you, O inhabitant of the land. The time has come; the day is near, a day of tumult, and not of joyful shouting on the mounta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om has come upon you-you who dwell in the land. The time has come, the day is near; there is panic, not joy, upon the mounta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people of Israel, the day of your destruction is dawning. The time has come; the day of trouble is near. Shouts of anguish will be heard on the mountains, not shouts of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morning is come unto thee, O thou that dwellest in the land: the time is come, the day of trouble is near, and not the sounding again of the mounta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6" text:style-name="Internet_20_link" text:visited-style-name="Visited_20_Internet_20_Link">Ezekiel 7:6</text:a> ← Ezekiel 7:7 → <text:a xlink:type="simple" xlink:href="https://groveserver.com/bible/doku.php?id=ezekiel_7:8" text:style-name="Internet_20_link" text:visited-style-name="Visited_20_Internet_20_Link">Ezekiel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3:56</meta:creation-date>
    <dc:creator>Generated</dc:creator>
    <dc:date>2025-11-10T16::53:56</dc:date>
    <dc:language>en-US</dc:language>
    <meta:editing-cycles>1</meta:editing-cycles>
    <meta:editing-duration>PT0S</meta:editing-duration>
    <dc:title>ezekiel_7:7</dc:title>
  </office:meta>
</office:document-meta>
</file>