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8"/><text:bookmark-start text:name="__RefHeading___ezekiel_78_1"/><text:bookmark-start text:name="ezekiel_78"/>Ezekiel 7:8<text:bookmark-end text:name="__RefHeading___ezekiel_78_1"/><text:bookmark-end text:name="ezekiel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֔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 will soon pour out my wrath upon you, and spend my anger against you, and judge you according to your ways, and I will punish you for all your abomi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about to pour out my wrath on you and spend my anger against you; I will judge you according to your conduct and repay you for all your detestable pract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I will pour out my fury on you and unleash my anger against you. I will call you to account for all your detestable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ill I shortly pour out my fury upon thee, and accomplish mine anger upon thee: and I will judge thee according to thy ways, and will recompense thee for all thine abomi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7" text:style-name="Internet_20_link" text:visited-style-name="Visited_20_Internet_20_Link">Ezekiel 7:7</text:a> ← Ezekiel 7:8 → <text:a xlink:type="simple" xlink:href="https://groveserver.com/bible/doku.php?id=ezekiel_7:9" text:style-name="Internet_20_link" text:visited-style-name="Visited_20_Internet_20_Link">Ezekiel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59</meta:creation-date>
    <dc:creator>Generated</dc:creator>
    <dc:date>2025-11-07T04::51:59</dc:date>
    <dc:language>en-US</dc:language>
    <meta:editing-cycles>1</meta:editing-cycles>
    <meta:editing-duration>PT0S</meta:editing-duration>
    <dc:title>ezekiel_7:8</dc:title>
  </office:meta>
</office:document-meta>
</file>