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7:9"/><text:bookmark-start text:name="__RefHeading___ezekiel_79_1"/><text:bookmark-start text:name="ezekiel_79"/>Ezekiel 7:9<text:bookmark-end text:name="__RefHeading___ezekiel_79_1"/><text:bookmark-end text:name="ezekiel_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y eye will not spare, nor will I have pity. I will punish you according to your ways, while your abominations are in your midst. Then you will know that I am the LORD, who strik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not look on you with pity or spare you; I will repay you in accordance with your conduct and the detestable practices among you. Then you will know that it is I the LORD who strikes the bl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turn my eyes away and show no pity. I will repay you for all your detestable sins. Then you will know that it is I, the LORD, who is striking the bl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ine eye shall not spare, neither will I have pity: I will recompense thee according to thy ways and thine abominations that are in the midst of thee; and ye shall know that I am the LORD that smit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7:8" text:style-name="Internet_20_link" text:visited-style-name="Visited_20_Internet_20_Link">Ezekiel 7:8</text:a> ← Ezekiel 7:9 → <text:a xlink:type="simple" xlink:href="https://groveserver.com/bible/doku.php?id=ezekiel_7:10" text:style-name="Internet_20_link" text:visited-style-name="Visited_20_Internet_20_Link">Ezekiel 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7" text:style-name="Internet_20_link" text:visited-style-name="Visited_20_Internet_20_Link">Ezekiel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04:10</meta:creation-date>
    <dc:creator>Generated</dc:creator>
    <dc:date>2025-11-03T22::04:10</dc:date>
    <dc:language>en-US</dc:language>
    <meta:editing-cycles>1</meta:editing-cycles>
    <meta:editing-duration>PT0S</meta:editing-duration>
    <dc:title>ezekiel_7:9</dc:title>
  </office:meta>
</office:document-meta>
</file>