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8:1"/><text:bookmark-start text:name="__RefHeading___ezekiel_81_1"/><text:bookmark-start text:name="ezekiel_81"/>Ezekiel 8:1<text:bookmark-end text:name="__RefHeading___ezekiel_81_1"/><text:bookmark-end text:name="ezekiel_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sixth year, in the sixth month, on the fifth day of the month, as I sat in my house, with the elders of Judah sitting before me, the hand of the Lord GOD fell upon me the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sixth year, in the sixth month on the fifth day, while I was sitting in my house and the elders of Judah were sitting before me, the hand of the Sovereign LORD came upon me t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on September 17, during the sixth year of King Jehoiachin's captivity, while the leaders of Judah were in my home, the Sovereign LORD took hold of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     ἐκαθήμην       Ιουδα ἐκάθηντο    ἐγένετο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in the sixth year, in the sixth month, in the fifth day of the month, as I sat in mine house, and the elders of Judah sat before me, that the hand of the Lord GOD fell there upon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7:27" text:style-name="Internet_20_link" text:visited-style-name="Visited_20_Internet_20_Link">Ezekiel 7:27</text:a> ← Ezekiel 8:1 → <text:a xlink:type="simple" xlink:href="https://groveserver.com/bible/doku.php?id=ezekiel_8:2" text:style-name="Internet_20_link" text:visited-style-name="Visited_20_Internet_20_Link">Ezekiel 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8" text:style-name="Internet_20_link" text:visited-style-name="Visited_20_Internet_20_Link">Ezekiel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0:22</meta:creation-date>
    <dc:creator>Generated</dc:creator>
    <dc:date>2025-11-08T23::20:22</dc:date>
    <dc:language>en-US</dc:language>
    <meta:editing-cycles>1</meta:editing-cycles>
    <meta:editing-duration>PT0S</meta:editing-duration>
    <dc:title>ezekiel_8:1</dc:title>
  </office:meta>
</office:document-meta>
</file>