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8:10"/><text:bookmark-start text:name="__RefHeading___ezekiel_810_1"/><text:bookmark-start text:name="ezekiel_810"/>Ezekiel 8:10<text:bookmark-end text:name="__RefHeading___ezekiel_810_1"/><text:bookmark-end text:name="ezekiel_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ent in and saw. And there, engraved on the wall all around, was every form of creeping things and loathsome beasts, and all the idols of the hous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I went in and looked, and I saw portrayed all over the walls all kinds of crawling things and detestable animals and all the idols of the house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ent in and saw the walls engraved with all kinds of crawling animals and detestable creatures. I also saw the various idols worshiped by the people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διαγεγραμμένα   κύκλ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I went in and saw; and behold every form of creeping things, and abominable beasts, and all the idols of the house of Israel, pourtrayed upon the wall round ab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8:9" text:style-name="Internet_20_link" text:visited-style-name="Visited_20_Internet_20_Link">Ezekiel 8:9</text:a> ← Ezekiel 8:10 → <text:a xlink:type="simple" xlink:href="https://groveserver.com/bible/doku.php?id=ezekiel_8:11" text:style-name="Internet_20_link" text:visited-style-name="Visited_20_Internet_20_Link">Ezekiel 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8" text:style-name="Internet_20_link" text:visited-style-name="Visited_20_Internet_20_Link">Ezeki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4:39</meta:creation-date>
    <dc:creator>Generated</dc:creator>
    <dc:date>2025-11-04T13::14:39</dc:date>
    <dc:language>en-US</dc:language>
    <meta:editing-cycles>1</meta:editing-cycles>
    <meta:editing-duration>PT0S</meta:editing-duration>
    <dc:title>ezekiel_8:10</dc:title>
  </office:meta>
</office:document-meta>
</file>