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13"/><text:bookmark-start text:name="__RefHeading___ezekiel_813_1"/><text:bookmark-start text:name="ezekiel_813"/>Ezekiel 8:13<text:bookmark-end text:name="__RefHeading___ezekiel_813_1"/><text:bookmark-end text:name="ezekiel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also to me, “You will see still greater abominations that they comm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, he said, “You will see them doing things that are even more detestab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added, “Come, and I will show you even more detestable sins than thes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aid also unto me, Turn thee yet again, and thou shalt see greater abominations that they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12" text:style-name="Internet_20_link" text:visited-style-name="Visited_20_Internet_20_Link">Ezekiel 8:12</text:a> ← Ezekiel 8:13 → <text:a xlink:type="simple" xlink:href="https://groveserver.com/bible/doku.php?id=ezekiel_8:14" text:style-name="Internet_20_link" text:visited-style-name="Visited_20_Internet_20_Link">Ezekiel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51</meta:creation-date>
    <dc:creator>Generated</dc:creator>
    <dc:date>2025-11-09T21::40:51</dc:date>
    <dc:language>en-US</dc:language>
    <meta:editing-cycles>1</meta:editing-cycles>
    <meta:editing-duration>PT0S</meta:editing-duration>
    <dc:title>ezekiel_8:13</dc:title>
  </office:meta>
</office:document-meta>
</file>