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14"/><text:bookmark-start text:name="__RefHeading___ezekiel_814_1"/><text:bookmark-start text:name="ezekiel_814"/>Ezekiel 8:14<text:bookmark-end text:name="__RefHeading___ezekiel_814_1"/><text:bookmark-end text:name="ezekiel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brought me to the entrance of the north gate of the house of the LORD, and behold, there sat women weeping for Tammuz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brought me to the entrance to the north gate of the house of the LORD, and I saw women sitting there, mourning for Tammuz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me to the north gate of the LORD's Temple, and some women were sitting there, weeping for the god Tammuz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έν    πρόθυρα        βορρᾶν     καθήμεναι   Θαμμου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he brought me to the door of the gate of the LORD'S house which was toward the north; and, behold, there sat women weeping for Tammuz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13" text:style-name="Internet_20_link" text:visited-style-name="Visited_20_Internet_20_Link">Ezekiel 8:13</text:a> ← Ezekiel 8:14 → <text:a xlink:type="simple" xlink:href="https://groveserver.com/bible/doku.php?id=ezekiel_8:15" text:style-name="Internet_20_link" text:visited-style-name="Visited_20_Internet_20_Link">Ezekiel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3:35</meta:creation-date>
    <dc:creator>Generated</dc:creator>
    <dc:date>2025-11-09T16::43:35</dc:date>
    <dc:language>en-US</dc:language>
    <meta:editing-cycles>1</meta:editing-cycles>
    <meta:editing-duration>PT0S</meta:editing-duration>
    <dc:title>ezekiel_8:14</dc:title>
  </office:meta>
</office:document-meta>
</file>