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8:15"/><text:bookmark-start text:name="__RefHeading___ezekiel_815_1"/><text:bookmark-start text:name="ezekiel_815"/>Ezekiel 8:15<text:bookmark-end text:name="__RefHeading___ezekiel_815_1"/><text:bookmark-end text:name="ezekiel_8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said to me, “Have you seen this, O son of man? You will see still greater abominations than thes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aid to me, “Do you see this, son of man? You will see things that are even more detestable than this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Have you seen this?” he asked. “But I will show you even more detestable sins than these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ἐπιτηδεύματ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id he unto me, Hast thou seen this, O son of man? turn thee yet again, and thou shalt see greater abominations than the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8:14" text:style-name="Internet_20_link" text:visited-style-name="Visited_20_Internet_20_Link">Ezekiel 8:14</text:a> ← Ezekiel 8:15 → <text:a xlink:type="simple" xlink:href="https://groveserver.com/bible/doku.php?id=ezekiel_8:16" text:style-name="Internet_20_link" text:visited-style-name="Visited_20_Internet_20_Link">Ezekiel 8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8" text:style-name="Internet_20_link" text:visited-style-name="Visited_20_Internet_20_Link">Ezekiel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6:27</meta:creation-date>
    <dc:creator>Generated</dc:creator>
    <dc:date>2025-11-10T10::36:27</dc:date>
    <dc:language>en-US</dc:language>
    <meta:editing-cycles>1</meta:editing-cycles>
    <meta:editing-duration>PT0S</meta:editing-duration>
    <dc:title>ezekiel_8:15</dc:title>
  </office:meta>
</office:document-meta>
</file>