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8:18"/><text:bookmark-start text:name="__RefHeading___ezekiel_818_1"/><text:bookmark-start text:name="ezekiel_818"/>Ezekiel 8:18<text:bookmark-end text:name="__RefHeading___ezekiel_818_1"/><text:bookmark-end text:name="ezekiel_8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I will act in wrath. My eye will not spare, nor will I have pity. And though they cry in my ears with a loud voice, I will not hear them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fore I will deal with them in anger; I will not look on them with pity or spare them. Although they shout in my ears, I will not listen to them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fore, I will respond in fury. I will neither pity nor spare them. And though they cry for mercy, I will not listen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will I also deal in fury: mine eye shall not spare, neither will I have pity: and though they cry in mine ears with a loud voice, yet will I not hear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8:17" text:style-name="Internet_20_link" text:visited-style-name="Visited_20_Internet_20_Link">Ezekiel 8:17</text:a> ← Ezekiel 8:18 → <text:a xlink:type="simple" xlink:href="https://groveserver.com/bible/doku.php?id=ezekiel_9:1" text:style-name="Internet_20_link" text:visited-style-name="Visited_20_Internet_20_Link">Ezekiel 9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8" text:style-name="Internet_20_link" text:visited-style-name="Visited_20_Internet_20_Link">Ezekiel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5:53</meta:creation-date>
    <dc:creator>Generated</dc:creator>
    <dc:date>2025-11-10T02::45:53</dc:date>
    <dc:language>en-US</dc:language>
    <meta:editing-cycles>1</meta:editing-cycles>
    <meta:editing-duration>PT0S</meta:editing-duration>
    <dc:title>ezekiel_8:18</dc:title>
  </office:meta>
</office:document-meta>
</file>