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2"/><text:bookmark-start text:name="__RefHeading___ezekiel_82_1"/><text:bookmark-start text:name="ezekiel_82"/>Ezekiel 8:2<text:bookmark-end text:name="__RefHeading___ezekiel_82_1"/><text:bookmark-end text:name="ezekiel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looked, and behold, a form that had the appearance of a man. Below what appeared to be his waist was fire, and above his waist was something like the appearance of brightness, like gleaming met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, and I saw a figure like that of a man. From what appeared to be his waist down he was like fire, and from there up his appearance was as bright as glowing met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w a figure that appeared to be a man. From what appeared to be his waist down, he looked like a burning flame. From the waist up he looked like gleaming am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ὀσφύος         ὀσφύος     ἠλέκτ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beheld, and lo a likeness as the appearance of fire: from the appearance of his loins even downward, fire; and from his loins even upward, as the appearance of brightness, as the colour of am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1" text:style-name="Internet_20_link" text:visited-style-name="Visited_20_Internet_20_Link">Ezekiel 8:1</text:a> ← Ezekiel 8:2 → <text:a xlink:type="simple" xlink:href="https://groveserver.com/bible/doku.php?id=ezekiel_8:3" text:style-name="Internet_20_link" text:visited-style-name="Visited_20_Internet_20_Link">Ezekiel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12</meta:creation-date>
    <dc:creator>Generated</dc:creator>
    <dc:date>2025-11-04T17::16:12</dc:date>
    <dc:language>en-US</dc:language>
    <meta:editing-cycles>1</meta:editing-cycles>
    <meta:editing-duration>PT0S</meta:editing-duration>
    <dc:title>ezekiel_8:2</dc:title>
  </office:meta>
</office:document-meta>
</file>