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8:3:lxx"/>καὶ ἐξέτεινεν ὁμοίωμα χειρὸς καὶ ἀνέλαβέν με τῆς κορυφῆς μου καὶ ἀνέλαβέν με πνεῦμα ἀνὰ μέσον τῆς γῆς καὶ ἀνὰ μέσον τοῦ οὐρανοῦ καὶ ἤγαγέν με εἰς Ιερουσαλημ ἐν ὁράσει θεοῦ ἐπὶ τὰ πρόθυρα τῆς πύλης τῆς ἐσωτέρας τῆς βλεπούσης πρὸς βορρᾶν οὗ ἦν ἡ στήλη τοῦ κτωμέν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48</meta:creation-date>
    <dc:creator>Generated</dc:creator>
    <dc:date>2025-11-09T21::38:48</dc:date>
    <dc:language>en-US</dc:language>
    <meta:editing-cycles>1</meta:editing-cycles>
    <meta:editing-duration>PT0S</meta:editing-duration>
    <dc:title>ezekiel_8:3:lxx</dc:title>
  </office:meta>
</office:document-meta>
</file>