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3:nlt"/>He reached out what seemed to be a hand and took me by the hair. Then the Spirit lifted me up into the sky and transported me to Jerusalem in a vision from God. I was taken to the north gate of the inner courtyard of the Temple, where there is a large idol that has made the LORD very jeal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28</meta:creation-date>
    <dc:creator>Generated</dc:creator>
    <dc:date>2025-11-07T15::56:28</dc:date>
    <dc:language>en-US</dc:language>
    <meta:editing-cycles>1</meta:editing-cycles>
    <meta:editing-duration>PT0S</meta:editing-duration>
    <dc:title>ezekiel_8:3:nlt</dc:title>
  </office:meta>
</office:document-meta>
</file>