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8:4"/><text:bookmark-start text:name="__RefHeading___ezekiel_84_1"/><text:bookmark-start text:name="ezekiel_84"/>Ezekiel 8:4<text:bookmark-end text:name="__RefHeading___ezekiel_84_1"/><text:bookmark-end text:name="ezekiel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the glory of the God of Israel was there, like the vision that I saw in the vall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re before me was the glory of the God of Israel, as in the vision I had seen in the pl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ddenly, the glory of the God of Israel was there, just as I had seen it before in the vall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πεδί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the glory of the God of Israel was there, according to the vision that I saw in the pl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8:3" text:style-name="Internet_20_link" text:visited-style-name="Visited_20_Internet_20_Link">Ezekiel 8:3</text:a> ← Ezekiel 8:4 → <text:a xlink:type="simple" xlink:href="https://groveserver.com/bible/doku.php?id=ezekiel_8:5" text:style-name="Internet_20_link" text:visited-style-name="Visited_20_Internet_20_Link">Ezekiel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8" text:style-name="Internet_20_link" text:visited-style-name="Visited_20_Internet_20_Link">Ezek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52</meta:creation-date>
    <dc:creator>Generated</dc:creator>
    <dc:date>2025-11-11T21::00:52</dc:date>
    <dc:language>en-US</dc:language>
    <meta:editing-cycles>1</meta:editing-cycles>
    <meta:editing-duration>PT0S</meta:editing-duration>
    <dc:title>ezekiel_8:4</dc:title>
  </office:meta>
</office:document-meta>
</file>