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5"/><text:bookmark-start text:name="__RefHeading___ezekiel_85_1"/><text:bookmark-start text:name="ezekiel_85"/>Ezekiel 8:5<text:bookmark-end text:name="__RefHeading___ezekiel_85_1"/><text:bookmark-end text:name="ezekiel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me, “Son of man, lift up your eyes now toward the north.” So I lifted up my eyes toward the north, and behold, north of the altar gate, in the entrance, was this image of jealous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 to me, “Son of man, look toward the north.” So I looked, and in the entrance north of the gate of the altar I saw this idol of jealous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 “Son of man, look toward the north.” So I looked, and there to the north, beside the entrance to the gate near the altar, stood the idol that had made the LORD so jeal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βορρᾶν       βορρᾶν    βορρᾶ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e unto me, Son of man, lift up thine eyes now the way toward the north. So I lifted up mine eyes the way toward the north, and behold northward at the gate of the altar this image of jealousy in the e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4" text:style-name="Internet_20_link" text:visited-style-name="Visited_20_Internet_20_Link">Ezekiel 8:4</text:a> ← Ezekiel 8:5 → <text:a xlink:type="simple" xlink:href="https://groveserver.com/bible/doku.php?id=ezekiel_8:6" text:style-name="Internet_20_link" text:visited-style-name="Visited_20_Internet_20_Link">Ezekiel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41</meta:creation-date>
    <dc:creator>Generated</dc:creator>
    <dc:date>2025-11-10T13::08:41</dc:date>
    <dc:language>en-US</dc:language>
    <meta:editing-cycles>1</meta:editing-cycles>
    <meta:editing-duration>PT0S</meta:editing-duration>
    <dc:title>ezekiel_8:5</dc:title>
  </office:meta>
</office:document-meta>
</file>