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7"/><text:bookmark-start text:name="__RefHeading___ezekiel_87_1"/><text:bookmark-start text:name="ezekiel_87"/>Ezekiel 8:7<text:bookmark-end text:name="__RefHeading___ezekiel_87_1"/><text:bookmark-end text:name="ezekiel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me to the entrance of the court, and when I looked, behold, there was a hole in the w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brought me to the entrance to the court. I looked, and I saw a hole in the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brought me to the door of the Temple courtyard, where I could see a hole in the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πρόθυρ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me to the door of the court; and when I looked, behold a hole in th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6" text:style-name="Internet_20_link" text:visited-style-name="Visited_20_Internet_20_Link">Ezekiel 8:6</text:a> ← Ezekiel 8:7 → <text:a xlink:type="simple" xlink:href="https://groveserver.com/bible/doku.php?id=ezekiel_8:8" text:style-name="Internet_20_link" text:visited-style-name="Visited_20_Internet_20_Link">Ezekiel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1:47</meta:creation-date>
    <dc:creator>Generated</dc:creator>
    <dc:date>2025-11-11T03::51:47</dc:date>
    <dc:language>en-US</dc:language>
    <meta:editing-cycles>1</meta:editing-cycles>
    <meta:editing-duration>PT0S</meta:editing-duration>
    <dc:title>ezekiel_8:7</dc:title>
  </office:meta>
</office:document-meta>
</file>