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9"/><text:bookmark-start text:name="__RefHeading___ezekiel_89_1"/><text:bookmark-start text:name="ezekiel_89"/>Ezekiel 8:9<text:bookmark-end text:name="__RefHeading___ezekiel_89_1"/><text:bookmark-end text:name="ezekiel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Go in, and see the vile abominations that they are committing 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 to me, “Go in and see the wicked and detestable things they are doing he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in,” he said, “and see the wicked and detestable sins they are committing in ther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Go in, and behold the wicked abominations that they do 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8" text:style-name="Internet_20_link" text:visited-style-name="Visited_20_Internet_20_Link">Ezekiel 8:8</text:a> ← Ezekiel 8:9 → <text:a xlink:type="simple" xlink:href="https://groveserver.com/bible/doku.php?id=ezekiel_8:10" text:style-name="Internet_20_link" text:visited-style-name="Visited_20_Internet_20_Link">Ezekiel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37</meta:creation-date>
    <dc:creator>Generated</dc:creator>
    <dc:date>2025-11-11T08::24:37</dc:date>
    <dc:language>en-US</dc:language>
    <meta:editing-cycles>1</meta:editing-cycles>
    <meta:editing-duration>PT0S</meta:editing-duration>
    <dc:title>ezekiel_8:9</dc:title>
  </office:meta>
</office:document-meta>
</file>