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1"/><text:bookmark-start text:name="__RefHeading___ezekiel_91_1"/><text:bookmark-start text:name="ezekiel_91"/>Ezekiel 9:1<text:bookmark-end text:name="__RefHeading___ezekiel_91_1"/><text:bookmark-end text:name="ezekiel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cried in my ears with a loud voice, saying, “Bring near the executioners of the city, each with his destroying weapon in his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heard him call out in a loud voice, “Bring the guards of the city here, each with a weapon in hi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hundered, “Bring on the men appointed to punish the city! Tell them to bring their weapons with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ξολεθρεύσ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ried also in mine ears with a loud voice, saying, Cause them that have charge over the city to draw near, even every man with his destroying weapon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8" text:style-name="Internet_20_link" text:visited-style-name="Visited_20_Internet_20_Link">Ezekiel 8:18</text:a> ← Ezekiel 9:1 → <text:a xlink:type="simple" xlink:href="https://groveserver.com/bible/doku.php?id=ezekiel_9:2" text:style-name="Internet_20_link" text:visited-style-name="Visited_20_Internet_20_Link">Ezekiel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2:12</meta:creation-date>
    <dc:creator>Generated</dc:creator>
    <dc:date>2025-11-11T14::32:12</dc:date>
    <dc:language>en-US</dc:language>
    <meta:editing-cycles>1</meta:editing-cycles>
    <meta:editing-duration>PT0S</meta:editing-duration>
    <dc:title>ezekiel_9:1</dc:title>
  </office:meta>
</office:document-meta>
</file>