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9:10"/><text:bookmark-start text:name="__RefHeading___ezekiel_910_1"/><text:bookmark-start text:name="ezekiel_910"/>Ezekiel 9:10<text:bookmark-end text:name="__RefHeading___ezekiel_910_1"/><text:bookmark-end text:name="ezekiel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me, my eye will not spare, nor will I have pity; I will bring their deeds upon their head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will not look on them with pity or spare them, but I will bring down on their own heads what they have don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will not spare them or have any pity on them. I will fully repay them for all they have don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for me also, mine eye shall not spare, neither will I have pity, but I will recompense their way upon their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9:9" text:style-name="Internet_20_link" text:visited-style-name="Visited_20_Internet_20_Link">Ezekiel 9:9</text:a> ← Ezekiel 9:10 → <text:a xlink:type="simple" xlink:href="https://groveserver.com/bible/doku.php?id=ezekiel_9:11" text:style-name="Internet_20_link" text:visited-style-name="Visited_20_Internet_20_Link">Ezekiel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9" text:style-name="Internet_20_link" text:visited-style-name="Visited_20_Internet_20_Link">Ezeki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9:31</meta:creation-date>
    <dc:creator>Generated</dc:creator>
    <dc:date>2025-11-09T20::49:31</dc:date>
    <dc:language>en-US</dc:language>
    <meta:editing-cycles>1</meta:editing-cycles>
    <meta:editing-duration>PT0S</meta:editing-duration>
    <dc:title>ezekiel_9:10</dc:title>
  </office:meta>
</office:document-meta>
</file>