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11"/><text:bookmark-start text:name="__RefHeading___ezekiel_911_1"/><text:bookmark-start text:name="ezekiel_911"/>Ezekiel 9:11<text:bookmark-end text:name="__RefHeading___ezekiel_911_1"/><text:bookmark-end text:name="ezekiel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 man clothed in linen, with the writing case at his waist, brought back word, saying, “I have done as you commanded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in linen with the writing kit at his side brought back word, saying, “I have done as you command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in linen clothing, who carried the writer's case, reported back and said, “I have done as you command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ζωσμένος  ζώνῃ  ὀσφὺν   ἀπεκρίνατο     μ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the man clothed with linen, which had the inkhorn by his side, reported the matter, saying, I have done as thou hast command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10" text:style-name="Internet_20_link" text:visited-style-name="Visited_20_Internet_20_Link">Ezekiel 9:10</text:a> ← Ezekiel 9:11 → <text:a xlink:type="simple" xlink:href="https://groveserver.com/bible/doku.php?id=ezekiel_10:1" text:style-name="Internet_20_link" text:visited-style-name="Visited_20_Internet_20_Link">Ezekiel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6</meta:creation-date>
    <dc:creator>Generated</dc:creator>
    <dc:date>2025-11-11T20::22:46</dc:date>
    <dc:language>en-US</dc:language>
    <meta:editing-cycles>1</meta:editing-cycles>
    <meta:editing-duration>PT0S</meta:editing-duration>
    <dc:title>ezekiel_9:11</dc:title>
  </office:meta>
</office:document-meta>
</file>