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9:2"/><text:bookmark-start text:name="__RefHeading___ezekiel_92_1"/><text:bookmark-start text:name="ezekiel_92"/>Ezekiel 9:2<text:bookmark-end text:name="__RefHeading___ezekiel_92_1"/><text:bookmark-end text:name="ezekiel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six men came from the direction of the upper gate, which faces north, each with his weapon for slaughter in his hand, and with them was a man clothed in linen, with a writing case at his waist. And they went in and stood beside the bronz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saw six men coming from the direction of the upper gate, which faces north, each with a deadly weapon in his hand. With them was a man clothed in linen who had a writing kit at his side. They came in and stood beside the bronze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x men soon appeared from the upper gate that faces north, each carrying a deadly weapon in his hand. With them was a man dressed in linen, who carried a writer's case at his side. They all went into the Temple courtyard and stood beside the bronz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βορρᾶν   πέλυξ              ζώνη    ὀσφύος          χαλκ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six men came from the way of the higher gate, which lieth toward the north, and every man a slaughter weapon in his hand; and one man among them was clothed with linen, with a writer's inkhorn by his side: and they went in, and stood beside the brasen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9:1" text:style-name="Internet_20_link" text:visited-style-name="Visited_20_Internet_20_Link">Ezekiel 9:1</text:a> ← Ezekiel 9:2 → <text:a xlink:type="simple" xlink:href="https://groveserver.com/bible/doku.php?id=ezekiel_9:3" text:style-name="Internet_20_link" text:visited-style-name="Visited_20_Internet_20_Link">Ezekiel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9" text:style-name="Internet_20_link" text:visited-style-name="Visited_20_Internet_20_Link">Ezeki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7:34</meta:creation-date>
    <dc:creator>Generated</dc:creator>
    <dc:date>2025-11-12T04::27:34</dc:date>
    <dc:language>en-US</dc:language>
    <meta:editing-cycles>1</meta:editing-cycles>
    <meta:editing-duration>PT0S</meta:editing-duration>
    <dc:title>ezekiel_9:2</dc:title>
  </office:meta>
</office:document-meta>
</file>