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9:4"/><text:bookmark-start text:name="__RefHeading___ezekiel_94_1"/><text:bookmark-start text:name="ezekiel_94"/>Ezekiel 9:4<text:bookmark-end text:name="__RefHeading___ezekiel_94_1"/><text:bookmark-end text:name="ezekiel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him, “Pass through the city, through Jerusalem, and put a mark on the foreheads of the men who sigh and groan over all the abominations that are committed in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him, “Go throughout the city of Jerusalem and put a mark on the foreheads of those who grieve and lament over all the detestable things that are done in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him, “Walk through the streets of Jerusalem and put a mark on the foreheads of all who weep and sigh because of the detestable sins being committed in their cit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Ιερουσαλημ           καταστεναζόντων   κατωδυνωμένων      γινομένα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him, Go through the midst of the city, through the midst of Jerusalem, and set a mark upon the foreheads of the men that sigh and that cry for all the abominations that be done in the mids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9:3" text:style-name="Internet_20_link" text:visited-style-name="Visited_20_Internet_20_Link">Ezekiel 9:3</text:a> ← Ezekiel 9:4 → <text:a xlink:type="simple" xlink:href="https://groveserver.com/bible/doku.php?id=ezekiel_9:5" text:style-name="Internet_20_link" text:visited-style-name="Visited_20_Internet_20_Link">Ezekiel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9" text:style-name="Internet_20_link" text:visited-style-name="Visited_20_Internet_20_Link">Ezek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21</meta:creation-date>
    <dc:creator>Generated</dc:creator>
    <dc:date>2025-11-10T21::18:21</dc:date>
    <dc:language>en-US</dc:language>
    <meta:editing-cycles>1</meta:editing-cycles>
    <meta:editing-duration>PT0S</meta:editing-duration>
    <dc:title>ezekiel_9:4</dc:title>
  </office:meta>
</office:document-meta>
</file>