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9:5"/><text:bookmark-start text:name="__RefHeading___ezekiel_95_1"/><text:bookmark-start text:name="ezekiel_95"/>Ezekiel 9:5<text:bookmark-end text:name="__RefHeading___ezekiel_95_1"/><text:bookmark-end text:name="ezekiel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o the others he said in my hearing, “Pass through the city after him, and strike. Your eye shall not spare, and you shall show no p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I listened, he said to the others, “Follow him through the city and kill, without showing pity or compa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heard the LORD say to the other men, “Follow him through the city and kill everyone whose forehead is not marked. Show no mercy; have no pit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o the others he said in mine hearing, Go ye after him through the city, and smite: let not your eye spare, neither have ye pit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9:4" text:style-name="Internet_20_link" text:visited-style-name="Visited_20_Internet_20_Link">Ezekiel 9:4</text:a> ← Ezekiel 9:5 → <text:a xlink:type="simple" xlink:href="https://groveserver.com/bible/doku.php?id=ezekiel_9:6" text:style-name="Internet_20_link" text:visited-style-name="Visited_20_Internet_20_Link">Ezekiel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9" text:style-name="Internet_20_link" text:visited-style-name="Visited_20_Internet_20_Link">Ezek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1:51</meta:creation-date>
    <dc:creator>Generated</dc:creator>
    <dc:date>2025-11-10T12::01:51</dc:date>
    <dc:language>en-US</dc:language>
    <meta:editing-cycles>1</meta:editing-cycles>
    <meta:editing-duration>PT0S</meta:editing-duration>
    <dc:title>ezekiel_9:5</dc:title>
  </office:meta>
</office:document-meta>
</file>