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9:7"/><text:bookmark-start text:name="__RefHeading___ezekiel_97_1"/><text:bookmark-start text:name="ezekiel_97"/>Ezekiel 9:7<text:bookmark-end text:name="__RefHeading___ezekiel_97_1"/><text:bookmark-end text:name="ezekiel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aid to them, “Defile the house, and fill the courts with the slain. Go out.” So they went out and struck in the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aid to them, “Defile the temple and fill the courts with the slain. Go!” So they went out and began killing throughout the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efile the Temple!” the LORD commanded. “Fill its courtyards with corpses. Go!” So they went and began killing throughout the c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πλήσατε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them, Defile the house, and fill the courts with the slain: go ye forth. And they went forth, and slew in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9:6" text:style-name="Internet_20_link" text:visited-style-name="Visited_20_Internet_20_Link">Ezekiel 9:6</text:a> ← Ezekiel 9:7 → <text:a xlink:type="simple" xlink:href="https://groveserver.com/bible/doku.php?id=ezekiel_9:8" text:style-name="Internet_20_link" text:visited-style-name="Visited_20_Internet_20_Link">Ezekiel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9" text:style-name="Internet_20_link" text:visited-style-name="Visited_20_Internet_20_Link">Ezeki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9:22</meta:creation-date>
    <dc:creator>Generated</dc:creator>
    <dc:date>2025-11-10T02::49:22</dc:date>
    <dc:language>en-US</dc:language>
    <meta:editing-cycles>1</meta:editing-cycles>
    <meta:editing-duration>PT0S</meta:editing-duration>
    <dc:title>ezekiel_9:7</dc:title>
  </office:meta>
</office:document-meta>
</file>