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8"/><text:bookmark-start text:name="__RefHeading___ezekiel_98_1"/><text:bookmark-start text:name="ezekiel_98"/>Ezekiel 9:8<text:bookmark-end text:name="__RefHeading___ezekiel_98_1"/><text:bookmark-end text:name="ezekiel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ile they were striking, and I was left alone, I fell upon my face, and cried, “Ah, Lord GOD! Will you destroy all the remnant of Israel in the outpouring of your wrath on Jerusalem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y were killing and I was left alone, I fell facedown, crying out, “Ah, Sovereign LORD! Are you going to destroy the entire remnant of Israel in this outpouring of your wrath on Jerusalem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y were out killing, I was all alone. I fell face down on the ground and cried out, “O Sovereign LORD! Will your fury against Jerusalem wipe out everyone left in Israel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εἶπα οἴμμοι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ile they were slaying them, and I was left, that I fell upon my face, and cried, and said, Ah Lord GOD! wilt thou destroy all the residue of Israel in thy pouring out of thy fury upon Jerusal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7" text:style-name="Internet_20_link" text:visited-style-name="Visited_20_Internet_20_Link">Ezekiel 9:7</text:a> ← Ezekiel 9:8 → <text:a xlink:type="simple" xlink:href="https://groveserver.com/bible/doku.php?id=ezekiel_9:9" text:style-name="Internet_20_link" text:visited-style-name="Visited_20_Internet_20_Link">Ezekiel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24</meta:creation-date>
    <dc:creator>Generated</dc:creator>
    <dc:date>2025-11-04T05::42:24</dc:date>
    <dc:language>en-US</dc:language>
    <meta:editing-cycles>1</meta:editing-cycles>
    <meta:editing-duration>PT0S</meta:editing-duration>
    <dc:title>ezekiel_9:8</dc:title>
  </office:meta>
</office:document-meta>
</file>