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1:1:lxx"/>καὶ ἐν τῷ πρώτῳ ἔτει Κύρου τοῦ βασιλέως Περσῶν τοῦ τελεσθῆναι λόγον κυρίου ἀπὸ στόματος Ιερεμιου ἐξήγειρεν κύριος τὸ πνεῦμα Κύρου βασιλέως Περσῶν καὶ παρήγγειλεν φωνὴν ἐν πάσῃ βασιλείᾳ αὐτοῦ καί γε ἐν γραπτῷ λέγ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6:49</meta:creation-date>
    <dc:creator>Generated</dc:creator>
    <dc:date>2025-11-06T20::46:49</dc:date>
    <dc:language>en-US</dc:language>
    <meta:editing-cycles>1</meta:editing-cycles>
    <meta:editing-duration>PT0S</meta:editing-duration>
    <dc:title>ezra_1:1:lxx</dc:title>
  </office:meta>
</office:document-meta>
</file>