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1:nlt"/>In the first year of King Cyrus of Persia, the LORD fulfilled the prophecy he had given through Jeremiah. He stirred the heart of Cyrus to put this proclamation in writing and to send it throughout his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4:39</meta:creation-date>
    <dc:creator>Generated</dc:creator>
    <dc:date>2025-11-05T23::54:39</dc:date>
    <dc:language>en-US</dc:language>
    <meta:editing-cycles>1</meta:editing-cycles>
    <meta:editing-duration>PT0S</meta:editing-duration>
    <dc:title>ezra_1:1:nlt</dc:title>
  </office:meta>
</office:document-meta>
</file>