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:2"/><text:bookmark-start text:name="__RefHeading___ezra_12_1"/><text:bookmark-start text:name="ezra_12"/>Ezra 1:2<text:bookmark-end text:name="__RefHeading___ezra_12_1"/><text:bookmark-end text:name="ezra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֔י        ל֣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Cyrus king of Persia: The LORD, the God of heaven, has given me all the kingdoms of the earth, and he has charged me to build him a house at Jerusalem, which is in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Cyrus king of Persia says: ”'The LORD, the God of heaven, has given me all the kingdoms of the earth and he has appointed me to build a temple for him at Jerusalem in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King Cyrus of Persia says: “The LORD, the God of heaven, has given me all the kingdoms of the earth. He has appointed me to build him a Temple at Jerusalem, which is in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Κῦρος  Περσῶν                       Ιερουσαλη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Cyrus king of Persia, The LORD God of heaven hath given me all the kingdoms of the earth; and he hath charged me to build him an house at Jerusalem, which is in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:1" text:style-name="Internet_20_link" text:visited-style-name="Visited_20_Internet_20_Link">Ezra 1:1</text:a> ← Ezra 1:2 → <text:a xlink:type="simple" xlink:href="https://groveserver.com/bible/doku.php?id=ezra_1:3" text:style-name="Internet_20_link" text:visited-style-name="Visited_20_Internet_20_Link">Ezra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" text:style-name="Internet_20_link" text:visited-style-name="Visited_20_Internet_20_Link">Ezr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1:21</meta:creation-date>
    <dc:creator>Generated</dc:creator>
    <dc:date>2025-11-05T17::01:21</dc:date>
    <dc:language>en-US</dc:language>
    <meta:editing-cycles>1</meta:editing-cycles>
    <meta:editing-duration>PT0S</meta:editing-duration>
    <dc:title>ezra_1:2</dc:title>
  </office:meta>
</office:document-meta>
</file>