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3"/><text:bookmark-start text:name="__RefHeading___ezra_13_1"/><text:bookmark-start text:name="ezra_13"/>Ezra 1:3<text:bookmark-end text:name="__RefHeading___ezra_13_1"/><text:bookmark-end text:name="ezra_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כֶ֣ם                   </text:p>
          </table:table-cell>
        </table:table-row>
        <table:table-row>
          <table:table-cell office:value-type="string" table:style-name="tablecell">
            <text:p text:style-name="tablealignleft"> ESV    </text:p>
          </table:table-cell>
          <table:table-cell office:value-type="string" table:style-name="tablecell">
            <text:p text:style-name="tablealignleft"> Whoever is among you of all his people, may his God be with him, and let him go up to Jerusalem, which is in Judah, and rebuild the house of the LORD, the God of Israel- he is the God who is in Jerusalem.</text:p>
          </table:table-cell>
        </table:table-row>
        <table:table-row>
          <table:table-cell office:value-type="string" table:style-name="tablecell">
            <text:p text:style-name="tablealignleft"> NIV    </text:p>
          </table:table-cell>
          <table:table-cell office:value-type="string" table:style-name="tablecell">
            <text:p text:style-name="tablealignleft"> Anyone of his people among you-may his God be with him, and let him go up to Jerusalem in Judah and build the temple of the LORD, the God of Israel, the God who is in Jerusalem.</text:p>
          </table:table-cell>
        </table:table-row>
        <table:table-row>
          <table:table-cell office:value-type="string" table:style-name="tablecell">
            <text:p text:style-name="tablealignleft"> NLT    </text:p>
          </table:table-cell>
          <table:table-cell office:value-type="string" table:style-name="tablecell">
            <text:p text:style-name="tablealignleft"> Any of you who are his people may go to Jerusalem in Judah to rebuild this Temple of the LORD, the God of Israel, who lives in Jerusalem. And may your God be with you!</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Who is there among you of all his people? his God be with him, and let him go up to Jerusalem, which is in Judah, and build the house of the LORD God of Israel, (he is the God,) which is in Jerusalem.</text:p>
          </table:table-cell>
        </table:table-row>
      </table:table>
      <text:p text:style-name="Horizontal_20_Line"/>
      <text:p text:style-name="Plugin_Wrap_Paragraph_Right aligned"><text:span text:style-name="sup"> <text:a xlink:type="simple" xlink:href="https://groveserver.com/bible/doku.php?id=ezra_1:2" text:style-name="Internet_20_link" text:visited-style-name="Visited_20_Internet_20_Link">Ezra 1:2</text:a> ← Ezra 1:3 → <text:a xlink:type="simple" xlink:href="https://groveserver.com/bible/doku.php?id=ezra_1:4" text:style-name="Internet_20_link" text:visited-style-name="Visited_20_Internet_20_Link">Ezra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 text:style-name="Internet_20_link" text:visited-style-name="Visited_20_Internet_20_Link">Ezr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33</meta:creation-date>
    <dc:creator>Generated</dc:creator>
    <dc:date>2025-11-06T14::55:33</dc:date>
    <dc:language>en-US</dc:language>
    <meta:editing-cycles>1</meta:editing-cycles>
    <meta:editing-duration>PT0S</meta:editing-duration>
    <dc:title>ezra_1:3</dc:title>
  </office:meta>
</office:document-meta>
</file>