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1:4:lxx"/>καὶ πᾶς ὁ καταλειπόμενος ἀπὸ πάντων τῶν τόπων οὗ αὐτὸς παροικεῖ ἐκεῖ καὶ λήμψονται αὐτὸν ἄνδρες τοῦ τόπου αὐτοῦ ἐν ἀργυρίῳ καὶ χρυσίῳ καὶ ἀποσκευῇ καὶ κτήνεσιν μετὰ τοῦ ἑκουσίου εἰς οἶκον τοῦ θεοῦ τοῦ ἐν Ιερουσαλημ</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0::34:18</meta:creation-date>
    <dc:creator>Generated</dc:creator>
    <dc:date>2025-11-08T20::34:18</dc:date>
    <dc:language>en-US</dc:language>
    <meta:editing-cycles>1</meta:editing-cycles>
    <meta:editing-duration>PT0S</meta:editing-duration>
    <dc:title>ezra_1:4:lxx</dc:title>
  </office:meta>
</office:document-meta>
</file>