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5"/><text:bookmark-start text:name="__RefHeading___ezra_15_1"/><text:bookmark-start text:name="ezra_15"/>Ezra 1:5<text:bookmark-end text:name="__RefHeading___ezra_15_1"/><text:bookmark-end text:name="ezra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rose up the heads of the fathers' houses of Judah and Benjamin, and the priests and the Levites, everyone whose spirit God had stirred to go up to rebuild the house of the LORD that is in Jerusalem.</text:p>
          </table:table-cell>
        </table:table-row>
        <table:table-row>
          <table:table-cell office:value-type="string" table:style-name="tablecell">
            <text:p text:style-name="tablealignleft"> NIV    </text:p>
          </table:table-cell>
          <table:table-cell office:value-type="string" table:style-name="tablecell">
            <text:p text:style-name="tablealignleft"> Then the family heads of Judah and Benjamin, and the priests and Levites-everyone whose heart God had moved-prepared to go up and build the house of the LORD in Jerusalem.</text:p>
          </table:table-cell>
        </table:table-row>
        <table:table-row>
          <table:table-cell office:value-type="string" table:style-name="tablecell">
            <text:p text:style-name="tablealignleft"> NLT    </text:p>
          </table:table-cell>
          <table:table-cell office:value-type="string" table:style-name="tablecell">
            <text:p text:style-name="tablealignleft"> Then God stirred the hearts of the priests and Levites and the leaders of the tribes of Judah and Benjamin to go to Jerusalem to rebuild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Λευῖται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hen rose up the chief of the fathers of Judah and Benjamin, and the priests, and the Levites, with all them whose spirit God had raised, to go up to build the house of the LORD which is in Jerusalem.</text:p>
          </table:table-cell>
        </table:table-row>
      </table:table>
      <text:p text:style-name="Horizontal_20_Line"/>
      <text:p text:style-name="Plugin_Wrap_Paragraph_Right aligned"><text:span text:style-name="sup"> <text:a xlink:type="simple" xlink:href="https://groveserver.com/bible/doku.php?id=ezra_1:4" text:style-name="Internet_20_link" text:visited-style-name="Visited_20_Internet_20_Link">Ezra 1:4</text:a> ← Ezra 1:5 → <text:a xlink:type="simple" xlink:href="https://groveserver.com/bible/doku.php?id=ezra_1:6" text:style-name="Internet_20_link" text:visited-style-name="Visited_20_Internet_20_Link">Ezra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 text:style-name="Internet_20_link" text:visited-style-name="Visited_20_Internet_20_Link">Ezr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9:45</meta:creation-date>
    <dc:creator>Generated</dc:creator>
    <dc:date>2025-10-30T20::59:45</dc:date>
    <dc:language>en-US</dc:language>
    <meta:editing-cycles>1</meta:editing-cycles>
    <meta:editing-duration>PT0S</meta:editing-duration>
    <dc:title>ezra_1:5</dc:title>
  </office:meta>
</office:document-meta>
</file>